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ssebergerweg (kadastraal bekend als gemeente Vlagtwedde, sectie V en numer 1022), Sellingen – vellen van één eik (ontvangstdatum: 2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43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3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3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ssebergerweg (kadastraal bekend als gemeente Vlagtwedde, sectie V en numer 1022), Sellingen – vellen van één eik (ontvangs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39</meta:user-defined>
    <meta:user-defined meta:name="OVERHEIDop.GmbID/DC.identifier">gmb-2018-2404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CD 54</meta:user-defined>
    <meta:user-defined meta:name="OVERHEIDop.woonplaats">Sellingen</meta:user-defined>
    <meta:user-defined meta:name="OVERHEIDop.straatnaam">Hasseberg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873 552355</meta:user-defined>
    <meta:user-defined meta:name="OVERHEIDop.versieInformatie"/>
  </office:meta>
</office:document-meta>
</file>