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711</text:p>
            <text:p text:style-name="common-al">
            <text:span text:style-name="nadrukvet">Activiteit: </text:span>
          </text:p>
            <text:list text:style-name="id1-3-2-1-1-6">
              <text:list-item text:style-override="id1-3-2-1-1-6-1">
                <text:number>•</text:number>
                <text:p text:style-name="al">Monument</text:p>
              </text:list-item>
            </text:list>
            <text:p text:style-name="common-al">Voor: het aanpassen van het stucwerk aan de gevel</text:p>
            <text:p text:style-name="common-al">
            <text:span text:style-name="nadrukvet">Locatie: Noordendijk 148 Dordrecht</text:span>
          </text:p>
            <text:p text:style-name="common-al">Datum ontvangst: 1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43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14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33</meta:user-defined>
    <meta:user-defined meta:name="OVERHEIDop.GmbID/DC.identifier">gmb-2018-24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