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ICW Wintercompetitie op 27 januari 2019 door de Langeloërdui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de ICW Wintercompetitie op 27 januari 2019 door de Langeloërduinen</text:p>
            <text:p text:style-name="common-al"/>
            <text:p text:style-name="common-al">Datum verlening: 2 november 2018</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40432</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32</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32</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rganiseren van de ICW Wintercompetitie op 27 januari 2019 door de Langeloërdui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432</meta:user-defined>
    <meta:user-defined meta:name="OVERHEIDop.GmbID/DC.identifier">gmb-2018-2404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WT 107</meta:user-defined>
    <meta:user-defined meta:name="OVERHEIDop.woonplaats">Norg</meta:user-defined>
    <meta:user-defined meta:name="OVERHEIDop.straatnaam">Langeloërduinen 4</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7044 565988</meta:user-defined>
    <meta:user-defined meta:name="OVERHEIDop.versieInformatie"/>
  </office:meta>
</office:document-meta>
</file>