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erdiepingsvloer en uitbreiden loods Veilingweg 39, 6247 E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maken van een verdiepingsvloer in de loods en het uitbreiden van de loods op het perceel <text:span text:style-name="nadrukvet">Veilingweg 39, 6247 EP  Gronsveld </text:span>(verzonden d.d. 6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2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043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erdiepingsvloer en uitbreiden loods Veilingweg 39, 6247 EP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30</meta:user-defined>
    <meta:user-defined meta:name="OVERHEIDop.GmbID/DC.identifier">gmb-2018-240430</meta:user-defined>
    <meta:user-defined meta:name="OVERHEID.TaxonomieBeleidsagenda/OVERHEID.category">Ruimte en infrastructuur | Organisatie en beleid</meta:user-defined>
    <meta:user-defined meta:name="OVERHEIDop.referentienummer">Z-HZ_WABO-2018-003130</meta:user-defined>
    <meta:user-defined meta:name="DCTERMS.abstract">het legaliseren van het maken van een verdiepingsvloer in de loods en het uitbreiden van de 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P 39</meta:user-defined>
    <meta:user-defined meta:name="OVERHEIDop.woonplaats">Gronsveld</meta:user-defined>
    <meta:user-defined meta:name="OVERHEIDop.straatnaam">Veiling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667 312777</meta:user-defined>
    <meta:user-defined meta:name="OVERHEIDop.versieInformatie"/>
  </office:meta>
</office:document-meta>
</file>