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onhuis met bijgebouw, Oranjelaan 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ranjelaan 1 Oisterwijk</text:span>, het bouwen van een woonhuis met bijgebouw. Dossiernummer 2018-0063, ingediend op 30-0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4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met bijgebouw, Oranjelaan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043</meta:user-defined>
    <meta:user-defined meta:name="OVERHEIDop.GmbID/DC.identifier">gmb-2018-24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A 1</meta:user-defined>
    <meta:user-defined meta:name="OVERHEIDop.woonplaats">Oisterwijk</meta:user-defined>
    <meta:user-defined meta:name="OVERHEIDop.straatnaam">Oranj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82 397892</meta:user-defined>
    <meta:user-defined meta:name="OVERHEIDop.versieInformatie"/>
  </office:meta>
</office:document-meta>
</file>