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ssebergerweg (kadastraal bekend als gemeente Vlagtwedde, sectie O en nummer 521), Sellingen – vellen van tien acasia's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429</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29</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429</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assebergerweg (kadastraal bekend als gemeente Vlagtwedde, sectie O en nummer 521), Sellingen – vellen van tien acasia's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429</meta:user-defined>
    <meta:user-defined meta:name="OVERHEIDop.GmbID/DC.identifier">gmb-2018-2404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CB 37</meta:user-defined>
    <meta:user-defined meta:name="OVERHEIDop.woonplaats">Sellingen</meta:user-defined>
    <meta:user-defined meta:name="OVERHEIDop.straatnaam">Hasseber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3806 552361</meta:user-defined>
    <meta:user-defined meta:name="OVERHEIDop.versieInformatie"/>
  </office:meta>
</office:document-meta>
</file>