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15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erkplaats </text:p>
            <text:p text:style-name="common-al">(ontvangstdatum 05-11-2018, zaaknummer 3333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2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2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2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Engelenweg 15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28</meta:user-defined>
    <meta:user-defined meta:name="OVERHEIDop.GmbID/DC.identifier">gmb-2018-240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P 159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66 508687</meta:user-defined>
    <meta:user-defined meta:name="OVERHEIDop.versieInformatie"/>
  </office:meta>
</office:document-meta>
</file>