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olenvlietweg 18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20</text:span>
          </text:p>
            <text:p text:style-name="common-al">Gemeente Aalsmeer heeft op 8 november 2018 een besluit genomen op de aanvraag omgevingsvergunning voor het wijzigen van de brandcompartimentering en herindelen van de ruimtes in het fitnesscentrum. De locatie is Molenvlietweg 18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42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Molenvlietweg 18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27</meta:user-defined>
    <meta:user-defined meta:name="OVERHEIDop.GmbID/DC.identifier">gmb-2018-24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W 26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59.98 475557.78</meta:user-defined>
    <meta:user-defined meta:name="OVERHEIDop.versieInformatie"/>
  </office:meta>
</office:document-meta>
</file>