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gerweg nabij kruising Poststruikenweg, Sellingen – vellen van één eik (ontvangstdatum: 25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42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2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2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rgerweg nabij kruising Poststruikenweg, Sellingen – vellen van één eik (ontvangstdatum: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422</meta:user-defined>
    <meta:user-defined meta:name="OVERHEIDop.GmbID/DC.identifier">gmb-2018-2404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XP 12</meta:user-defined>
    <meta:user-defined meta:name="OVERHEIDop.woonplaats">Sellingen</meta:user-defined>
    <meta:user-defined meta:name="OVERHEIDop.straatnaam">Borg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1423 550446</meta:user-defined>
    <meta:user-defined meta:name="OVERHEIDop.versieInformatie"/>
  </office:meta>
</office:document-meta>
</file>