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kozijnen, het herstellen van de gevel en het plaatsen van gevelreclame (ontvangstdatum 01-11-2018, zaaknummer 3306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1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1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11</meta:user-defined>
    <meta:user-defined meta:name="OVERHEIDop.GmbID/DC.identifier">gmb-2018-240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N 24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3 508434</meta:user-defined>
    <meta:user-defined meta:name="OVERHEIDop.versieInformatie"/>
  </office:meta>
</office:document-meta>
</file>