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er een melding in het kader van het Activiteitenbesluit milieubeheer is ontvangen van:</text:p>
            <text:p text:style-name="common-al">Smeulders Interieurgroep voor het veranderen van de inrichting gelegen aan Collse Heide 2 te Nuenen. De verandering betreft het verplaatsen van diverse machines en het realiseren van een platenmagazijn op een verdieping.</text:p>
            <text:p text:style-name="common-al">De melding betreft uitsluitend een kennisgeving. Er is geen mogelijkheid om tegen een melding bezwaar te maken.</text:p>
            <text:p text:style-name="common-al">De melding is in te zien op afspraak bij de gemeente Nuenen, Jan van Schijnveltlaan 2 te Nuenen.  U dient hiervoor contact op te nemen met de heer J. Kuipers tel. 06 22926115 of mevrouw R. Willems tel. 06 29182664 van de Omgevingsdienst Zuidoost Brabant of e-mail r.willems@nuenen.nl.</text:p>
            <text:p text:style-name="common-al">De openingstijden zijn: elke werkdag van 8.30 uur tot 12.30 uur en op woensdagmiddag van 14.30 tot 18.00 uur. Wilt u een mondelinge toelichting op de stukken, dan kunt u hiervoor een telefonische afspraak maken met de heer A. Vodegel van de Omgevingsdienst Zuidoost-Brabant,  tel. (088) 3690328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4041</text:span><text:line-break/><text:date style:data-style-name="dag" text:fixed="true" text:date-value="2018-02-05"/><text:line-break/><text:date style:data-style-name="jaar" text:fixed="true" text:date-value="2018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41</text:span><text:date style:data-style-name="nicedate" text:fixed="true" text:date-value="2018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41</text:span><text:date style:data-style-name="nicedate" text:fixed="true" text:date-value="2018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5</meta:user-defined>
    <meta:user-defined meta:name="OVERHEIDop.publicationIssue">24041</meta:user-defined>
    <meta:user-defined meta:name="OVERHEIDop.GmbID/DC.identifier">gmb-2018-240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4VN 2</meta:user-defined>
    <meta:user-defined meta:name="OVERHEIDop.woonplaats">Nuenen</meta:user-defined>
    <meta:user-defined meta:name="OVERHEIDop.straatnaam">Collse Heide</meta:user-defined>
    <meta:user-defined meta:name="OVERHEIDgvop.Informatietype/DC.type">Beschikkingen | afhandelin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7046 383802</meta:user-defined>
    <meta:user-defined meta:name="OVERHEIDop.versieInformatie"/>
  </office:meta>
</office:document-meta>
</file>