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voor subsidiëring door de Culturele Raad Borsele 2019</text:p>
      <text:section text:name="regeling_id1-3-2" text:style-name="regeling">
        <text:section text:name="aanhef_id1-3-2-1" text:style-name="aanhef">
          <text:section text:name="preambule_id1-3-2-1-1" text:style-name="preambule">
            <text:p text:style-name="al"/>
            <text:p text:style-name="al">Burgemeester en wethouders van Borsele</text:p>
            <text:p text:style-name="al"/>
            <text:p text:style-name="al">Overwegende dat het gewenst is subsidieregels vast te stellen ten behoeve van het toekennen van subsidies ten behoeve van kunst- en culturele activiteiten die worden georganiseerd door particulieren of particuliere organisaties.</text:p>
            <text:p text:style-name="al"/>
            <text:p text:style-name="al">Gelet op artikel 2, artikel 3 en  artikel 4 eerste lid van de Algemene subsidieverordening gemeente Borsele 2016</text:p>
            <text:p text:style-name="al"/>
            <text:p text:style-name="al">BESLUIT:</text:p>
            <text:p text:style-name="al"/>
            <text:p text:style-name="al">Vast te stellen de volgende regeling:</text:p>
            <text:p text:style-name="al">Subsidieregeling voor  subsidiëring door de Culturele Raad Borsel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 </text:p>
            <text:list text:style-name="id1-3-2-2-1-3">
              <text:list-item text:style-override="id1-3-2-2-1-3-1">
                <text:number>a.</text:number>
                <text:p text:style-name="al">Algemene subsidieverordening: de Algemene subsidieverordening gemeente Borsele 2016</text:p>
              </text:list-item>
              <text:list-item text:style-override="id1-3-2-2-1-3-2">
                <text:number>b.</text:number>
                <text:p text:style-name="al">Culturele activiteiten: activiteiten op het gebied van kunst en cultuur. </text:p>
              </text:list-item>
              <text:list-item text:style-override="id1-3-2-2-1-3-3">
                <text:number>c.</text:number>
                <text:p text:style-name="al">Regionale cultuurarrangementen: Activiteiten die voor subsidie in aanmerking komen op basis van het convenant regionale cultuurarrangementen provincie Zeeland Oosterschelderegio. </text:p>
              </text:list-item>
            </text:list>
            <text:p text:style-name="al"/>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op grond van deze subsidieregeling kan worden verstrekt voor niet commerciële activiteiten: </text:p>
            <text:p text:style-name="al">a. met een sterk cultureel, kunstzinnig, cultuurhistorisch en/of kunst educatief karakter en</text:p>
            <text:p text:style-name="al">b. die plaatsvinden in de gemeente Borsele </text:p>
            <text:p text:style-name="al">c. die worden georganiseerd door Borselse organisaties.</text:p>
            <text:p text:style-name="al">d. Die worden georganiseerd door niet Borselse organisaties, maar die wel een aanzienlijke inbreng hebben van inwoners uit de gemeente Borsele (= minimaal 33% van de uitvoerende leden; een uitvoerend lid is iemand die concreet aan de activiteiten deel neemt) of die een aanzienlijke meerwaarde voor de cultuur/kunst in de gemeente Borsele kunnen opleveren, en</text:p>
            <text:p text:style-name="al">e. Die algemeen toegankelijk zijn.  </text:p>
            <text:p text:style-name="al"/>
          </text:section>
          <text:section text:name="artikel_id1-3-2-2-3" text:style-name="artikel">
            <text:p text:style-name="artikel_kop_titel"><text:span text:style-name="artikel_kop_label">Artikel</text:span> <text:span text:style-name="artikel_kop_nr">3.</text:span> Weigeringsgronden</text:p>
            <text:p text:style-name="al">Onverminderd het gestelde in artikel 2 wordt de subsidie in elk geval geweigerd als:</text:p>
            <text:p text:style-name="al">a. het een aanvraag betreft voor een gedenkteken of jubileum</text:p>
            <text:p text:style-name="al">b. het een activiteit betreft die valt onder de normale activiteiten van een organisatie waarvoor al subsidie wordt ontvangen op basis van een andere gemeentelijke subsidieregeling. </text:p>
            <text:p text:style-name="al">c. activiteiten worden verricht met het oogmerk om winst te maken. </text:p>
            <text:p text:style-name="al"/>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voor onder artikel 1 genoemde activiteiten georganiseerd door particulieren of particuliere organisaties. </text:p>
            <text:p text:style-name="al"/>
          </text:section>
          <text:section text:name="artikel_id1-3-2-2-5" text:style-name="artikel">
            <text:p text:style-name="artikel_kop_titel"><text:span text:style-name="artikel_kop_label">Artikel</text:span> <text:span text:style-name="artikel_kop_nr">5</text:span> Procedurebepalingen</text:p>
            <text:p text:style-name="al">1. De organisatie die voor subsidie in aanmerking wil komen, moet voorafgaand aan de datum van de betreffende activiteit een aanvraag indienen, voorzien van een omschrijving van de activiteit en een begroting. Hiervoor dient gebruik te worden gemaakt van een vastgesteld aanvraagformulier.</text:p>
            <text:p text:style-name="al">2. In de begroting dienen alle inkomsten en uitgaven te worden vermeld, die betrekking hebben op de betreffende activiteit. </text:p>
            <text:p text:style-name="al">3. Uit de begroting moet een duidelijke en aanvaardbare (financiële) inbreng van de eigen organisatie blijken. De subsidie bedraagt nooit meer dan het werkelijke tekort. Hiervoor worden de volgende kosten in mindering gebracht op de uitgaven: entreegelden, winst uit verkoop consumpties en andere subsidies.  </text:p>
            <text:p text:style-name="al">4. Een eventuele post onvoorzien mag maximaal 5% van de totale kosten bedragen.</text:p>
            <text:p text:style-name="al">5. De subsidie wordt verleend in de vorm van een garantiesubsidie, waarop een voorschot van 100% verstrekt kan worden. </text:p>
            <text:p text:style-name="al">6. De betrokken organisatie dient in de publiciteit duidelijk aan te geven dat de activiteit mede mogelijk is gemaakt dankzij een financiële bijdrage van de Culturele Raad Borsele. Een affiche of een exemplaar van het programmaboekje dient als bewijs hiervan te worden overlegd. Tevens dient aan de Culturele Raad een tweetal gratis toegangskaarten te worden verstrekt. </text:p>
            <text:p text:style-name="al">7. Uiterlijk drie maanden na afloop van de betreffende activiteit dient de organisatie een afrekening te overleggen waarna tot vaststelling van de subsidie zal worden overgegaan. Als uit de afrekening blijkt, dat een te hoog voorschot is verstrekt, dan zal het teveel verstrekte voorschot worden teruggevorderd. Een en ander overeenkomstig de richtlijnen van de gemeente. </text:p>
            <text:p text:style-name="al">8. Indien blijkt dat opzettelijk onjuiste gegevens zijn verstrekt, dan wel deze richtlijnen niet worden nagekomen, dan wordt de subsidie geheel of gedeeltelijk ingetrokken en teruggevorderd.</text:p>
            <text:p text:style-name="al">9. Over subsidieaanvragen wordt een besluit genomen door de voorzitter, vice voorzitter van de Culturele Raad en de voorzitter van de werkgroep. Dit besluit wordt in een vergadering van de Culturele Raad vastgesteld. De betrokken organisatie kan worden uitgenodigd om een verzoek nader toe te lichten.</text:p>
            <text:p text:style-name="al">10. De Culturele Raad Borsele behoudt zich te allen tijde het recht voor om in voorkomende gevallen gemotiveerd af te wijken van de richtlijnen.</text:p>
            <text:p text:style-name="al"/>
          </text:section>
          <text:section text:name="artikel_id1-3-2-2-6" text:style-name="artikel">
            <text:p text:style-name="artikel_kop_titel"><text:span text:style-name="artikel_kop_label">Artikel</text:span> <text:span text:style-name="artikel_kop_nr">6</text:span> algemene subsidiegrondslagen</text:p>
            <text:p text:style-name="al">Aan de vast te stellen subsidie kan een maximum worden gesteld. Hiervoor is de volgende categorie-indeling van kracht:</text:p>
            <text:p text:style-name="al">a. categorie A: Maximaal € 250 subsidie bij een begroting/rekening tot € 2.500.</text:p>
            <text:p text:style-name="al">b. categorie B: Maximaal € 500 subsidie bij een begroting/rekening tot € 5.000.</text:p>
            <text:p text:style-name="al">c. categorie C: Maximaal €1.500 subsidie bij een begroting/rekening tot € 15.000</text:p>
            <text:p text:style-name="al">d. categorie D: Maximaal € 2.500 subsidie bij een begroting rekening van meer dan € 15.000</text:p>
            <text:p text:style-name="al">Afwijkingen van de maximale subsidiebedragen vinden plaats na besluit van de Culturele Raad.</text:p>
            <text:p text:style-name="al">Bij het vaststellen van de begroting voor het komend jaar stelt de Culturele Raad jaarlijks het beschikbare plafondbedrag vast. </text:p>
            <text:p text:style-name="al"/>
          </text:section>
          <text:section text:name="artikel_id1-3-2-2-7" text:style-name="artikel">
            <text:p text:style-name="artikel_kop_titel"><text:span text:style-name="artikel_kop_label">Artikel</text:span> <text:span text:style-name="artikel_kop_nr">7</text:span> Specifieke subsidiegrondslagen</text:p>
            <text:p text:style-name="al">Naast de algemene subsidievoorwaarden gelden de volgende specifieke subsidiegrondslagen:</text:p>
            <text:p text:style-name="al">Voor Theaters aan Zee een bijdrage van maximaal € 4.000 per jaar voor de organisatie van minimaal 4 podiumactiviteiten in de Stenge te Heinkenszand</text:p>
            <text:p text:style-name="al"/>
          </text:section>
          <text:section text:name="artikel_id1-3-2-2-8" text:style-name="artikel">
            <text:p text:style-name="artikel_kop_titel"><text:span text:style-name="artikel_kop_label">Artikel</text:span> <text:span text:style-name="artikel_kop_nr">8</text:span> Regionale cultuurarrangementen</text:p>
            <text:p text:style-name="al">1. Activiteiten die voldoen aan het convenant regio-arrangementen, voldoen aan de afspraken tussen gemeente en provincie voor wat betreft de regio-arrangementen. </text:p>
            <text:p text:style-name="al">2. Voor regio arrangementen bestaat een subsidieplafond dat afhankelijk is van de bijdrage die wij hiervoor van de gemeente ontvangen. </text:p>
            <text:p text:style-name="al">3. In uitzonderlijke gevallen kan aan een (nieuwe) activiteit een extra bijdrage worden verstrekt uit het eigen budget van de culturele raad</text:p>
            <text:p text:style-name="al">4. Aanvragen in het kader van de regio arrangementen moeten uiterlijk 1 september van het jaar voorafgaand aan de activiteit worden aangevraagd. Hiervoor moet gebruik worden gemaakt van een speciaal hiervoor bestemd formulier. </text:p>
            <text:p text:style-name="al"/>
          </text:section>
          <text:section text:name="artikel_id1-3-2-2-9" text:style-name="artikel">
            <text:p text:style-name="artikel_kop_titel"><text:span text:style-name="artikel_kop_label">Artikel</text:span> <text:span text:style-name="artikel_kop_nr">9</text:span> Aanvullende subsidievoorwaarden</text:p>
            <text:p text:style-name="al">1. per kalenderjaar wordt voor maximaal één tentoonstelling van dezelfde kunstenaar subsidie toegekend.</text:p>
            <text:p text:style-name="al">2. Een organisatie mag jaarlijks maximaal twee keer subsidie aanvragen voor eenzelfde soort activiteit.</text:p>
            <text:p text:style-name="al"/>
          </text:section>
          <text:section text:name="artikel_id1-3-2-2-10" text:style-name="artikel">
            <text:p text:style-name="artikel_kop_titel"><text:span text:style-name="artikel_kop_label">Artikel</text:span> <text:span text:style-name="artikel_kop_nr">10</text:span> Niet voor subsidie in aanmerking komen</text:p>
            <text:p text:style-name="al">a. Loonkosten medewerkers </text:p>
            <text:p text:style-name="al">b, Voorbereidingskosten (zoals vergaderkosten) </text:p>
            <text:p text:style-name="al">c. kosten voor aanschaf van materialen, kleding en instrumenten</text:p>
            <text:p text:style-name="al"/>
          </text:section>
          <text:section text:name="artikel_id1-3-2-2-11" text:style-name="artikel">
            <text:p text:style-name="artikel_kop_titel"><text:span text:style-name="artikel_kop_label">Artikel</text:span> <text:span text:style-name="artikel_kop_nr">11</text:span> Beslissing op de aanvraag.</text:p>
            <text:p text:style-name="al">De culturele raad Borsele neemt binnen 8 weken na ontvangst van de aanvraag een besluit tot subsidieverlening. Zij kunnen hiervan gemotiveerd afwijken.</text:p>
            <text:p text:style-name="al"/>
          </text:section>
          <text:section text:name="artikel_id1-3-2-2-12" text:style-name="artikel">
            <text:p text:style-name="artikel_kop_titel"><text:span text:style-name="artikel_kop_label">Artikel</text:span> <text:span text:style-name="artikel_kop_nr">12</text:span> Verdeling van het subsidieplafond</text:p>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p text:style-name="al"/>
          </text:section>
          <text:section text:name="artikel_id1-3-2-2-13" text:style-name="artikel">
            <text:p text:style-name="artikel_kop_titel"><text:span text:style-name="artikel_kop_label">Artikel</text:span> <text:span text:style-name="artikel_kop_nr">13</text:span> Slotbepalingen</text:p>
            <text:p text:style-name="al">1. De subsidieregeling voor Subsidiëring door de Culturele Raad Borsele wordt ingetrokken. </text:p>
            <text:p text:style-name="al">2. Aanpassing van deze regeling geschiedt niet voor de Culturele Raad Borsele is gehoord.</text:p>
            <text:p text:style-name="al"/>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op 01-01-2019.</text:p>
            <text:p text:style-name="al"/>
          </text:section>
          <text:section text:name="artikel_id1-3-2-2-15" text:style-name="artikel">
            <text:p text:style-name="artikel_kop_titel"><text:span text:style-name="artikel_kop_label">Artikel</text:span> <text:span text:style-name="artikel_kop_nr">15</text:span> Citeertitel</text:p>
            <text:p text:style-name="al">De regeling wordt aangehaald als subsidieregeling voor subsidiëring door de Culturele Raad Borsele 2019. </text:p>
            <text:p text:style-name="al"/>
          </text:section>
          <text:section text:name="artikel_id1-3-2-2-1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Heinkenszand. 16-10-2018</text:span></text:p>
            <text:p><text:span text:style-name="functie">Burgemeester en Wethouders van Borsele,</text:span></text:p>
            <text:p><text:span text:style-name="functie">de secretaris,   de burgemeester,</text:span></text:p>
            <text:p><text:span text:style-name="functie">J.M. Jansen        G.M. Dijksterhui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40405</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05</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05</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oor subsidiëring door de Culturele Raad Borsel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405</meta:user-defined>
    <meta:user-defined meta:name="OVERHEIDop.GmbID/DC.identifier">gmb-2018-240405</meta:user-defined>
    <meta:user-defined meta:name="OVERHEID.TaxonomieBeleidsagenda/OVERHEID.category">Cultuur en recreatie | Organisatie en beleid</meta:user-defined>
    <meta:user-defined meta:name="OVERHEID.Gemeente/DC.spatial">Borsele</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Borsele</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Borsele</meta:user-defined>
    <meta:user-defined meta:name="OVERHEID.Gemeente/OVERHEID.authority">Borsele</meta:user-defined>
    <meta:user-defined meta:name="OVERHEIDop.betreftRegeling">CVDR613955_1</meta:user-defined>
    <meta:user-defined meta:name="OVERHEIDop.versieInformatie"/>
  </office:meta>
</office:document-meta>
</file>