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ouis Davidsstraat 132 tot en met 1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coniferen en 1 den (stamdiameter 34 - 54cm), staande op het voorerf behorend bij de percelen Louis Davidsstraat 132 tot en met 168 en het herplanten</text:p>
            <text:p text:style-name="common-al"/>
            <text:p text:style-name="common-al">Ons kenmerk: 20182178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ouis Davidsstraat 132 tot en met 168 </text:p>
            <text:p text:style-name="tussenkopcur">
            <text:span text:style-name="nadrukvet">Ontvangstdatum aanvraag:</text:span>
          </text:p>
            <text:p text:style-name="common-al">6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40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0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0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ouis Davidsstraat 132 tot en met 16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401</meta:user-defined>
    <meta:user-defined meta:name="OVERHEIDop.GmbID/DC.identifier">gmb-2018-240401</meta:user-defined>
    <meta:user-defined meta:name="OVERHEID.TaxonomieBeleidsagenda/OVERHEID.category">Ruimte en infrastructuur | Organisatie en beleid</meta:user-defined>
    <meta:user-defined meta:name="DCTERMS.abstract">Het kappen van 3 coniferen en 1 den (stamdiameter 34 - 54cm), staande op het voorerf behorend bij de percelen Louis Davidsstraat 132 tot en met 168 en het herplanten</meta:user-defined>
    <meta:user-defined meta:name="OVERHEIDop.referentienummer">201821782/696572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658.016 452665.609</meta:user-defined>
    <meta:user-defined meta:name="OVERHEIDop.versieInformatie"/>
  </office:meta>
</office:document-meta>
</file>