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</text:p>
            <text:p text:style-name="common-al">(ontvangstdatum 23-10-2018, zaaknummer 3211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0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00</meta:user-defined>
    <meta:user-defined meta:name="OVERHEIDop.GmbID/DC.identifier">gmb-2018-24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2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057 513016</meta:user-defined>
    <meta:user-defined meta:name="OVERHEIDop.versieInformatie"/>
  </office:meta>
</office:document-meta>
</file>