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realiseren/reconstrueren van een fietspad, Fietspad langs de Eindhovenseweg van Tilburg naar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Fietspad langs de Eindhovenseweg van Tilburg naar Oisterwijk</text:span>, het realiseren/reconstrueren van een fietspad. Dossiernummer 2017-0853, verzonden aan aanvrager op 25-01-2018 (Activiteit;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04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aliseren/reconstrueren van een fietspad, Fietspad langs de Eindhovenseweg van Tilburg naar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040</meta:user-defined>
    <meta:user-defined meta:name="OVERHEIDop.GmbID/DC.identifier">gmb-2018-24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WB 1</meta:user-defined>
    <meta:user-defined meta:name="OVERHEIDop.woonplaats">Moergestel</meta:user-defined>
    <meta:user-defined meta:name="OVERHEIDop.straatnaam">Eindhoven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7803 395236</meta:user-defined>
    <meta:user-defined meta:name="OVERHEIDop.versieInformatie"/>
  </office:meta>
</office:document-meta>
</file>