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oor detailhandel </text:p>
            <text:p text:style-name="common-al">(ontvangstdatum 19-10-2018, zaaknummer 3270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39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9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9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2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398</meta:user-defined>
    <meta:user-defined meta:name="OVERHEIDop.GmbID/DC.identifier">gmb-2018-240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B</meta:user-defined>
    <meta:user-defined meta:name="OVERHEIDop.woonplaats">Kamp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05 509075</meta:user-defined>
    <meta:user-defined meta:name="OVERHEIDop.versieInformatie"/>
  </office:meta>
</office:document-meta>
</file>