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en vergroten van de bestaande aan-, uit- en bijgebouwen, t Achtepaed 7, 9041 EE, 9041 CB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It Achtepaed 7, 9041 EE, 9041 CB Berltsum, het veranderen en vergroten van de bestaande aan-, uit- en bijgebouwen, (registratienummer MN V-2018003), ingekomen d.d. 13-12-2017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op het gemeentehuis. Voor openingstijden of het maken van een afspraak ga naar <text:a xlink:href="http://www.waadhoeke.nl/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3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en vergroten van de bestaande aan-, uit- en bijgebouwen, t Achtepaed 7, 9041 EE, 9041 CB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039</meta:user-defined>
    <meta:user-defined meta:name="OVERHEIDop.GmbID/DC.identifier">gmb-2018-24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EE</meta:user-defined>
    <meta:user-defined meta:name="OVERHEIDop.woonplaats">Berltsum</meta:user-defined>
    <meta:user-defined meta:name="OVERHEIDop.straatnaam">It Achtepa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479 583711</meta:user-defined>
    <meta:user-defined meta:name="OVERHEIDop.versieInformatie"/>
  </office:meta>
</office:document-meta>
</file>