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e buis uit een woning, Talmastraat 18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oktober 2018  een sloopmelding ingediend voor:</text:p>
            <text:p text:style-name="common-al">Status: melding</text:p>
            <text:p text:style-name="common-al">Locatie: Talmastraat 18 te Brummen</text:p>
            <text:p text:style-name="common-al">Voor: het saneren van een asbesthoudende buis uit een woning</text:p>
            <text:p text:style-name="common-al">Zaakdossier: DOS-2018-08952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asbesthoudende buis uit een woning, Talmastraat 18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84</meta:user-defined>
    <meta:user-defined meta:name="OVERHEIDop.GmbID/DC.identifier">gmb-2018-240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DM 18</meta:user-defined>
    <meta:user-defined meta:name="OVERHEIDop.woonplaats">Brummen</meta:user-defined>
    <meta:user-defined meta:name="OVERHEIDop.straatnaam">Talma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94 456560</meta:user-defined>
    <meta:user-defined meta:name="OVERHEIDop.versieInformatie"/>
  </office:meta>
</office:document-meta>
</file>