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nhoefsedijk 95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november 2018 een omgevingsvergunning verleend voor het vernieuwen van beschoeiing op de locatie Kortenhoefsedijk 95 te Kortenhoef (zaaknummer Z.45267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novem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0383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8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8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ortenhoefsedijk 95 te Korten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383</meta:user-defined>
    <meta:user-defined meta:name="OVERHEIDop.GmbID/DC.identifier">gmb-2018-240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1LT 94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5315 471743</meta:user-defined>
    <meta:user-defined meta:name="OVERHEIDop.versieInformatie"/>
  </office:meta>
</office:document-meta>
</file>