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op locatie Peperstraat 33a te Oosterhout</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het uitbreiden van een woningop locatie Peperstraat 33a te Oosterhout. De aanvraag is geregistreerd onder zaaknummer HOV-18-2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38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op locatie Peperstraat 33a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381</meta:user-defined>
    <meta:user-defined meta:name="OVERHEIDop.GmbID/DC.identifier">gmb-2018-24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L 33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909 432449</meta:user-defined>
    <meta:user-defined meta:name="OVERHEIDop.versieInformatie"/>
  </office:meta>
</office:document-meta>
</file>