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3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november 2018 een omgevingsvergunning verleend voor het plaatsen van een damwand op de locatie Oud-Loosdrechtsedijk 234 te Loosdrecht (zaaknummer Z.4568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038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234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380</meta:user-defined>
    <meta:user-defined meta:name="OVERHEIDop.GmbID/DC.identifier">gmb-2018-240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NH 234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722 468909</meta:user-defined>
    <meta:user-defined meta:name="OVERHEIDop.versieInformatie"/>
  </office:meta>
</office:document-meta>
</file>