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OUDE KOEMARKT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text:p>
            <text:p text:style-name="common-al">het aanbrengen van reclame-uitingen op het perceel Oude Koemarkt 5 te Heerenveen  </text:p>
            <text:p text:style-name="common-al">(08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37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7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OUDE KOEMARKT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78</meta:user-defined>
    <meta:user-defined meta:name="OVERHEIDop.GmbID/DC.identifier">gmb-2018-240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V 5</meta:user-defined>
    <meta:user-defined meta:name="OVERHEIDop.woonplaats">Heerenveen</meta:user-defined>
    <meta:user-defined meta:name="OVERHEIDop.straatnaam">Oude Koe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32 552770</meta:user-defined>
    <meta:user-defined meta:name="OVERHEIDop.versieInformatie"/>
  </office:meta>
</office:document-meta>
</file>