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n rond het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 </text:span>
          </text:p>
            <text:p text:style-name="common-al">voor het organiseren van de Oudejaarsloop op 31 december 2018 van 10.00 tot 14.00 uur (verzenddatum 5-11-2018, zaak nummer 30840-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7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en rond het Stadspar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370</meta:user-defined>
    <meta:user-defined meta:name="OVERHEIDop.GmbID/DC.identifier">gmb-2018-240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V 1a 03</meta:user-defined>
    <meta:user-defined meta:name="OVERHEIDop.woonplaats">Kampen</meta:user-defined>
    <meta:user-defined meta:name="OVERHEIDop.straatnaam">2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95 507552</meta:user-defined>
    <meta:user-defined meta:name="OVERHEIDop.versieInformatie"/>
  </office:meta>
</office:document-meta>
</file>