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tyle-name="nadrukvet">oxtelsebaan 15 Oisterwijk, </text:span>het plaatsen van een tijdelijke woonunit. Dossiernummer 2017-0905, verzonden aan aanvrager 25-0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3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woonunit, Boxtelsebaan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37</meta:user-defined>
    <meta:user-defined meta:name="OVERHEIDop.GmbID/DC.identifier">gmb-2018-2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5</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91 399270</meta:user-defined>
    <meta:user-defined meta:name="OVERHEIDop.versieInformatie"/>
  </office:meta>
</office:document-meta>
</file>