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8 te Overschild Persoonsgebonden gedoogbeschikking voor tijdelijke bewoning van een woon-unit Z2018-00011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persoonsgebonden gedoogbeschikking met een looptijd van maximaal 5 jaar hebben verleend voor de tijdelijke bewoning van een woon-unit voor het hieronder vermelde adres en dit besluit op onderstaande datum hebben verzonden aan de aanvrager:</text:p>
            <text:p text:style-name="common-al"/>
            <text:p text:style-name="common-al">- Oosterpaauwenweg 8 te Overschild, 8 november 2018.</text:p>
            <text:p text:style-name="common-al"/>
            <text:p text:style-name="common-al">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het college van burgemeester en wethouders van Midden-Groningen, Postbus 75, 9600 AB Hoogezand.</text:p>
            <text:p text:style-name="common-al"/>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verzoek om een voorlopige voorziening ook digitaal indienen bij genoemde rechtbank via http://loket.rechtspraak.nl/bestuursrecht. Daarvoor moet u wel beschikken over een elektronische handtekening (DigiD). </text:p>
            <text:p text:style-name="common-al">Kijk op de genoemde site voor de precieze voorwaarden.</text:p>
            <text:p text:style-name="common-al"/>
            <text:p text:style-name="common-al">
            <text:span text:style-name="nadrukvet">Informatie</text:span>
          </text:p>
            <text:p text:style-name="last-al">Frontoffice, telefoonnummer (0598) 373737, e-mail: gemeente@midden-gron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36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paauwenweg 8 te Overschild Persoonsgebonden gedoogbeschikking voor tijdelijke bewoning van een woon-unit Z2018-00011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68</meta:user-defined>
    <meta:user-defined meta:name="OVERHEIDop.GmbID/DC.identifier">gmb-2018-240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E 8</meta:user-defined>
    <meta:user-defined meta:name="OVERHEIDop.woonplaats">Overschild</meta:user-defined>
    <meta:user-defined meta:name="OVERHEIDop.straatnaam">Oosterpaauw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169 587197</meta:user-defined>
    <meta:user-defined meta:name="OVERHEIDop.versieInformatie"/>
  </office:meta>
</office:document-meta>
</file>