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De Scheifelaar II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9 oktober 2018 een besluit genomen op de aanvraag voor een omgevingsvergunning op locatie De Scheifelaar II te Veghel. De aangevraagde vergunning is <text:span text:style-name="nadrukvet">verleend. </text:span>Het besluit bevat de activiteiten:</text:p>
            <text:list text:style-name="id1-3-2-1-1-2">
              <text:list-item text:style-override="id1-3-2-1-1-2-1">
                <text:number>•</text:number>
                <text:p text:style-name="al">Planologische afwijking</text:p>
              </text:list-item>
            </text:list>
            <text:p text:style-name="common-al">
            <text:span text:style-name="nadrukvet">Gegevens aanvraag</text:span>
          </text:p>
            <text:p text:style-name="common-al">Omschrijving: oprichten van 24 woningen in deelgebied Paviljoen (wijziging bouwplan)</text:p>
            <text:p text:style-name="common-al">Locatie: De Scheifelaar II te Veghel</text:p>
            <text:p text:style-name="common-al">Zaaknummer: OV-2017-0738</text:p>
            <text:p text:style-name="common-al">Startdatum beroepstermijn:13 november 2018</text:p>
            <text:p text:style-name="common-al">
            <text:span text:style-name="nadrukvet">Mogelijkheid van beroep</text:span>
          </text:p>
            <text:p text:style-name="common-al">Tegen dit besluit kan binnen zes weken vanaf13 november 2018 beroep worden aangetekend bij de Rechtbank Oost-Brabant sector bestuursrecht, Postbus 90125, 5200 MA 's-Hertogenbosch, door:</text:p>
            <text:list text:style-name="id1-3-2-1-1-10">
              <text:list-item text:style-override="id1-3-2-1-1-10-1">
                <text:number>•</text:number>
                <text:p text:style-name="al">belanghebbenden die zienswijzen hebben ingebracht tegen het ontwerp van het besluit;</text:p>
              </text:list-item>
              <text:list-item text:style-override="id1-3-2-1-1-10-2">
                <text:number>•</text:number>
                <text:p text:style-name="al">belanghebbenden die bezwaren hebben tegen wijzigingen die bij het nemen van het besluit ten opzichte van het ontwerp daarvan zijn aangebracht;</text:p>
              </text:list-item>
              <text:list-item text:style-override="id1-3-2-1-1-10-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0367</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367</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367</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mgevingsvergunning De Scheifelaar II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367</meta:user-defined>
    <meta:user-defined meta:name="OVERHEIDop.GmbID/DC.identifier">gmb-2018-2403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HV 131</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6553.35 401931.63</meta:user-defined>
    <meta:user-defined meta:name="OVERHEIDop.versieInformatie"/>
  </office:meta>
</office:document-meta>
</file>