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woonhuis, Wilhelminalaan 3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Wilhelminalaan 3 Oisterwijk</text:span>, het bouwen van een woonhuis. Dossiernummer 2017-0748, verzonden aan aanvrager op 31-01-2018 (Activiteit; Bouwen, Strijdig gebruik bestemmingspla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4036</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36</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36</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bouwen van een woonhuis, Wilhelminalaan 3 Oister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4036</meta:user-defined>
    <meta:user-defined meta:name="OVERHEIDop.GmbID/DC.identifier">gmb-2018-240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JP 3</meta:user-defined>
    <meta:user-defined meta:name="OVERHEIDop.woonplaats">Oisterwijk</meta:user-defined>
    <meta:user-defined meta:name="OVERHEIDop.straatnaam">Wilhelminalaan</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1254 397889</meta:user-defined>
    <meta:user-defined meta:name="OVERHEIDop.versieInformatie"/>
  </office:meta>
</office:document-meta>
</file>