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tbalvereniging IJ.V.V.</text:span>
          </text:p>
            <text:p text:style-name="common-al">voor het houden van een verloting op 5 januari 2019 rond 16:00 uur in clubgebouw “De Dries” (verzenddatum 8-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35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5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5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weg 3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359</meta:user-defined>
    <meta:user-defined meta:name="OVERHEIDop.GmbID/DC.identifier">gmb-2018-240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3</meta:user-defined>
    <meta:user-defined meta:name="OVERHEIDop.woonplaats">IJsselmuiden</meta:user-defined>
    <meta:user-defined meta:name="OVERHEIDop.straatnaam">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3 509883</meta:user-defined>
    <meta:user-defined meta:name="OVERHEIDop.versieInformatie"/>
  </office:meta>
</office:document-meta>
</file>