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vervangen van deel van de riooltransportleiding Eerbeek,  het gedeelte tussen rioolgemaal Eerbeek en rioolgemaal Rhi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 oktober 2018  een sloopmelding ingediend voor:</text:p>
            <text:p text:style-name="common-al">Status: melding</text:p>
            <text:p text:style-name="common-al">Locatie: Het betreft het gedeelte tussen rioolgemaal Eerbeek en rioolgemaal Rhienderen</text:p>
            <text:p text:style-name="common-al">Voor: Het vervangen van deel van de riooltransportleiding Eerbeek</text:p>
            <text:p text:style-name="common-al">Zaakdossier: DOS-2018-08744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nov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035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3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vervangen van deel van de riooltransportleiding Eerbeek,  het gedeelte tussen rioolgemaal Eerbeek en rioolgemaal Rhie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358</meta:user-defined>
    <meta:user-defined meta:name="OVERHEIDop.GmbID/DC.identifier">gmb-2018-240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BH 28</meta:user-defined>
    <meta:user-defined meta:name="OVERHEIDop.woonplaats">Hall</meta:user-defined>
    <meta:user-defined meta:name="OVERHEIDop.straatnaam">Rhienderen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376 457456</meta:user-defined>
    <meta:user-defined meta:name="OVERHEIDop.versieInformatie"/>
  </office:meta>
</office:document-meta>
</file>