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lieghuis Europaweg 38: voor het voor de duur van 10 jaar toestaan van een paardenhouderij (met opleidingscentrum en overnachtingsmogelijkheden)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7 september 2018. Verzonden op 8 november 2018</text:p>
            <text:p text:style-name="common-al"/>
            <text:p text:style-name="last-al">Zaak - 272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0357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5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5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Vlieghuis Europaweg 38: voor het voor de duur van 10 jaar toestaan van een paardenhouderij (met opleidingscentrum en overnachtingsmogelijkheden)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357</meta:user-defined>
    <meta:user-defined meta:name="OVERHEIDop.GmbID/DC.identifier">gmb-2018-24035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R 38</meta:user-defined>
    <meta:user-defined meta:name="OVERHEIDop.woonplaats">Coevorden</meta:user-defined>
    <meta:user-defined meta:name="OVERHEIDop.straatnaam">Vlieghuis Europa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2975 520099</meta:user-defined>
    <meta:user-defined meta:name="OVERHEIDop.versieInformatie"/>
  </office:meta>
</office:document-meta>
</file>