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Drank- en Horecawetvergunning, Verleende vergunning (reguliere procedure), Kraailandhof 121, horeca- exploitatievergunning en drank- en horecawetvergunning, 31-10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Drank- en Horecawetvergunning, Verleende vergunning (reguliere procedure), Kraailandhof 121, horeca- exploitatievergunning en drank- en horecawetvergunning, 31-10-2018. Rechtsmiddel: Bezwaar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Drank- en Horecawetvergunning, Verleende vergunning (reguliere procedure), Kraailandhof 121, horeca- exploitatievergunning en drank- en horecawetvergunning, 31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54</meta:user-defined>
    <meta:user-defined meta:name="OVERHEIDop.GmbID/DC.identifier">gmb-2018-2403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5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R 121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6 466583</meta:user-defined>
    <meta:user-defined meta:name="OVERHEIDop.versieInformatie"/>
  </office:meta>
</office:document-meta>
</file>