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vergunning 2019 voor de verkoop van Vietnamese snack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standplaatsvergunning 2019 voor de verkoop van Vietnamese snacks;</text:p>
            <text:p text:style-name="common-al">Aan: dhr. T.H.T. Nguyen;</text:p>
            <text:p text:style-name="common-al">Locatie: Markt te Ter Apel;</text:p>
            <text:p text:style-name="common-al">Verzenddatum vergunning: 31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5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5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andplaatsvergunning 2019 voor de verkoop van Vietnamese snac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53</meta:user-defined>
    <meta:user-defined meta:name="OVERHEIDop.GmbID/DC.identifier">gmb-2018-24035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A 8</meta:user-defined>
    <meta:user-defined meta:name="OVERHEIDop.woonplaats">Ter Apel</meta:user-defined>
    <meta:user-defined meta:name="OVERHEIDop.straatnaam">Mark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31 544356</meta:user-defined>
    <meta:user-defined meta:name="OVERHEIDop.versieInformatie"/>
  </office:meta>
</office:document-meta>
</file>