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eugdvereniging “Onderzoekt de Schriften”:</text:span>
          </text:p>
            <text:p text:style-name="common-al">voor het houden van een collecte in de vorm van het huis-aan-huis verkopen van oliebollen op 27 december 2018 in Kampen (verzenddatum 1-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35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5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5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351</meta:user-defined>
    <meta:user-defined meta:name="OVERHEIDop.GmbID/DC.identifier">gmb-2018-240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