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Drank- en Horecawetvergunning, Verleende vergunning (reguliere procedure), Kraailandhof 121, horeca- exploitatievergunning en drank- en horecawetvergunning, 31-10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Drank- en Horecawetvergunning, Verleende vergunning (reguliere procedure), Kraailandhof 121, horeca- exploitatievergunning en drank- en horecawetvergunning, 31-10-2018. Rechtsmiddel: Bezwaar.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34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4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4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Drank- en Horecawetvergunning, Verleende vergunning (reguliere procedure), Kraailandhof 121, horeca- exploitatievergunning en drank- en horecawetvergunning, 31-10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349</meta:user-defined>
    <meta:user-defined meta:name="OVERHEIDop.GmbID/DC.identifier">gmb-2018-24034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8500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JR 121</meta:user-defined>
    <meta:user-defined meta:name="OVERHEIDop.woonplaats">Hoogland</meta:user-defined>
    <meta:user-defined meta:name="OVERHEIDop.straatnaam">Kraailand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96 466583</meta:user-defined>
    <meta:user-defined meta:name="OVERHEIDop.versieInformatie"/>
  </office:meta>
</office:document-meta>
</file>