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Hoofdweg 79 te 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om vuur te stoken o.g.v. artikel 5:34 APV op;</text:p>
            <text:p text:style-name="common-al">Aan: dhr. J.W.G. van der Ziel;</text:p>
            <text:p text:style-name="common-al">Locatie: Hoofdweg 79 te Wedde;</text:p>
            <text:p text:style-name="common-al">Verzenddatum: 31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4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Hoofdweg 79 te 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47</meta:user-defined>
    <meta:user-defined meta:name="OVERHEIDop.GmbID/DC.identifier">gmb-2018-24034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C 79</meta:user-defined>
    <meta:user-defined meta:name="OVERHEIDop.woonplaats">Wed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493 565743</meta:user-defined>
    <meta:user-defined meta:name="OVERHEIDop.versieInformatie"/>
  </office:meta>
</office:document-meta>
</file>