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Ouddorp, Groenedijk 24: vergroten recreatiewoning en plaatsen berging, ontvangstdatum: 01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34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4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4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Groenedijk 24: vergroten recreatiewoning en plaatsen berging, ontvangstdatum: 01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346</meta:user-defined>
    <meta:user-defined meta:name="OVERHEIDop.GmbID/DC.identifier">gmb-2018-240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B 24</meta:user-defined>
    <meta:user-defined meta:name="OVERHEIDop.woonplaats">Ouddorp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1136 426608</meta:user-defined>
    <meta:user-defined meta:name="OVERHEIDop.versieInformatie"/>
  </office:meta>
</office:document-meta>
</file>