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5e Morigerlaan 3 te Blijham</text:p>
      <text:section text:name="zakelijke-mededeling_id1-3-2" text:style-name="zakelijke-mededeling">
        <text:section text:name="zakelijke-mededeling-tekst_id1-3-2-1" text:style-name="zakelijke-mededeling-tekst">
          <text:section text:name="tekst_id1-3-2-1-1" text:style-name="tekst">
            <text:p text:style-name="common-al">Ontheffing verbod om vuur te stoken o.g.v. artikel 5:34 APV;</text:p>
            <text:p text:style-name="common-al">Aan: dhr. E. van Poolen;</text:p>
            <text:p text:style-name="common-al">Locatie: 5e Morigerlaan 3 te Blijham;</text:p>
            <text:p text:style-name="common-al">Verzenddatum: 29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4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5e Morigerlaan 3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42</meta:user-defined>
    <meta:user-defined meta:name="OVERHEIDop.GmbID/DC.identifier">gmb-2018-240342</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K</meta:user-defined>
    <meta:user-defined meta:name="OVERHEIDop.woonplaats">Blijham</meta:user-defined>
    <meta:user-defined meta:name="OVERHEIDop.straatnaam">5e Moriger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615 569116</meta:user-defined>
    <meta:user-defined meta:name="OVERHEIDop.versieInformatie"/>
  </office:meta>
</office:document-meta>
</file>