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45, 1861GD Bergen (NH), het brandveilig gebruiken van een gebouw, verzenddatum besluit 6 november 2018 (WABO18006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3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45, 1861GD Bergen (NH), het brandveilig gebruiken van een gebouw, verzenddatum besluit 6 november 2018 (WABO1800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341</meta:user-defined>
    <meta:user-defined meta:name="OVERHEIDop.GmbID/DC.identifier">gmb-2018-24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45b</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42 520753</meta:user-defined>
    <meta:user-defined meta:name="OVERHEIDop.versieInformatie"/>
  </office:meta>
</office:document-meta>
</file>