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idden Geestweg 14, 1861VG Bergen (NH), de nieuwbouw van de woning (wijziging situatie t.o.v. verleende vergunning), verzenddatum besluit 31 oktober 2018 (WABO180129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033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3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3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idden Geestweg 14, 1861VG Bergen (NH), de nieuwbouw van de woning (wijziging situatie t.o.v. verleende vergunning), verzenddatum besluit 31 oktober 2018 (WABO18012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334</meta:user-defined>
    <meta:user-defined meta:name="OVERHEIDop.GmbID/DC.identifier">gmb-2018-240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VG 14</meta:user-defined>
    <meta:user-defined meta:name="OVERHEIDop.woonplaats">Bergen</meta:user-defined>
    <meta:user-defined meta:name="OVERHEIDop.straatnaam">Midden Geest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407 519682</meta:user-defined>
    <meta:user-defined meta:name="OVERHEIDop.versieInformatie"/>
  </office:meta>
</office:document-meta>
</file>