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mlaan 25, 1861EE Bergen (NH), het bouwen van een woning, het verplaatsen van de uitrit en het kappen van twee bomen, verzenddatum besluit 1 november 2018 (WABO18010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3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mlaan 25, 1861EE Bergen (NH), het bouwen van een woning, het verplaatsen van de uitrit en het kappen van twee bomen, verzenddatum besluit 1 november 2018 (WABO180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333</meta:user-defined>
    <meta:user-defined meta:name="OVERHEIDop.GmbID/DC.identifier">gmb-2018-24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E 25</meta:user-defined>
    <meta:user-defined meta:name="OVERHEIDop.woonplaats">Bergen</meta:user-defined>
    <meta:user-defined meta:name="OVERHEIDop.straatnaam">Kom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52 520702</meta:user-defined>
    <meta:user-defined meta:name="OVERHEIDop.versieInformatie"/>
  </office:meta>
</office:document-meta>
</file>