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reclame o.g.v. artikel 2:10 APV aan Centercom Buitenreclame BV: ontheffing voor het plaatsen van reclameborden t.b.v. open dag MBO Emmen en Winschoten in de periode van 11 t/m 2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heffing is verleend: </text:p>
            <text:p text:style-name="common-al">Ontheffing voor het plaatsen van reclameboden t.b.v. open dag MBO Emmen en Winschoten in de periode van 11 t/m 24 januari 2019;</text:p>
            <text:p text:style-name="common-al">Locatie: gemeente Westerwolde;</text:p>
            <text:p text:style-name="common-al">Verzenddatum ontheffing: 29 okto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33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33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reclame o.g.v. artikel 2:10 APV aan Centercom Buitenreclame BV: ontheffing voor het plaatsen van reclameborden t.b.v. open dag MBO Emmen en Winschoten in de periode van 11 t/m 24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332</meta:user-defined>
    <meta:user-defined meta:name="OVERHEIDop.GmbID/DC.identifier">gmb-2018-24033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L 1</meta:user-defined>
    <meta:user-defined meta:name="OVERHEIDop.woonplaats">Vlagtwedde</meta:user-defined>
    <meta:user-defined meta:name="OVERHEIDop.straatnaam">Dr. p. Rinsema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298 561275</meta:user-defined>
    <meta:user-defined meta:name="OVERHEIDop.versieInformatie"/>
  </office:meta>
</office:document-meta>
</file>