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 Achthuizen, Langstraat 24: plaatsen schuur, ontvangstdatum: 01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0331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3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3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Achthuizen, Langstraat 24: plaatsen schuur, ontvangstdatum: 01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331</meta:user-defined>
    <meta:user-defined meta:name="OVERHEIDop.GmbID/DC.identifier">gmb-2018-240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AM 24</meta:user-defined>
    <meta:user-defined meta:name="OVERHEIDop.woonplaats">Achthuizen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438 410382</meta:user-defined>
    <meta:user-defined meta:name="OVERHEIDop.versieInformatie"/>
  </office:meta>
</office:document-meta>
</file>