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straat 30, 1931AL Egmond Aan Zee, het brandveilig gebruiken van een gebouw, verzenddatum besluit 1 november 2018 (WABO180037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033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3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3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oorstraat 30, 1931AL Egmond Aan Zee, het brandveilig gebruiken van een gebouw, verzenddatum besluit 1 november 2018 (WABO18003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330</meta:user-defined>
    <meta:user-defined meta:name="OVERHEIDop.GmbID/DC.identifier">gmb-2018-240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L 30</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893 514852</meta:user-defined>
    <meta:user-defined meta:name="OVERHEIDop.versieInformatie"/>
  </office:meta>
</office:document-meta>
</file>