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ontheffing ex artikel 35: ontheffing t.b.v. Maestro Sellingen en concert op 2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ontheffing is verleend aan Muziekvereniging Jeduthun:</text:p>
            <text:p text:style-name="common-al">Ontheffing t.b.v. Maestro Sellingen en concert op 24 november 2018;</text:p>
            <text:p text:style-name="common-al">Locatie: MFA de Zuides te Sellingen;</text:p>
            <text:p text:style-name="common-al">Verzenddatum ontheffing: 29 oktober 2018</text:p>
            <text:p text:style-name="common-al">
            <text:span text:style-name="nadrukvet">Rechtsbescherming</text:span>
            <text:span text:style-name="nadrukvet"/>
          </text:p>
            <text:p text:style-name="common-al">Als u meent dat u door een verleende ontheffing in uw<text:span text:style-name="nadrukcur"/>belangen getroffen bent, dan kunt u daartegen binnen zes weken,<text:span text:style-name="nadrukcur"/>na datum van bekendmaking, op grond van de Algemene wet<text:span text:style-name="nadrukcur"/>bestuursrecht een bezwaarschrift indienen bij de burgemeester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Sellingen, 8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03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 ontheffing ex artikel 35: ontheffing t.b.v. Maestro Sellingen en concert op 2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27</meta:user-defined>
    <meta:user-defined meta:name="OVERHEIDop.GmbID/DC.identifier">gmb-2018-24032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BM 2</meta:user-defined>
    <meta:user-defined meta:name="OVERHEIDop.woonplaats">Sellingen</meta:user-defined>
    <meta:user-defined meta:name="OVERHEIDop.straatnaam">Korte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3444 552289</meta:user-defined>
    <meta:user-defined meta:name="OVERHEIDop.versieInformatie"/>
  </office:meta>
</office:document-meta>
</file>