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oorweg 61, 1871CL Schoorl, het bouwen van een woning, verzenddatum besluit 1 november 2018 (WABO180105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032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2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2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oorweg 61, 1871CL Schoorl, het bouwen van een woning, verzenddatum besluit 1 november 2018 (WABO18010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324</meta:user-defined>
    <meta:user-defined meta:name="OVERHEIDop.GmbID/DC.identifier">gmb-2018-240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CL 61</meta:user-defined>
    <meta:user-defined meta:name="OVERHEIDop.woonplaats">Schoorl</meta:user-defined>
    <meta:user-defined meta:name="OVERHEIDop.straatnaam">Voo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66 524971</meta:user-defined>
    <meta:user-defined meta:name="OVERHEIDop.versieInformatie"/>
  </office:meta>
</office:document-meta>
</file>