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ter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terstraat 7 te Venlo</text:span>
            </text:span>
          </text:p>
            <text:p text:style-name="common-al">Voor het gebruiken van het pand ten behoeve ondersteunende functies van een tuincentrum</text:p>
            <text:p text:style-name="common-al">Ontvangen op 1 november 2018</text:p>
            <text:p text:style-name="common-al">Kenmerk 14062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32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2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2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oterstraat 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23</meta:user-defined>
    <meta:user-defined meta:name="OVERHEIDop.GmbID/DC.identifier">gmb-2018-24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PA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410.3 376515.88</meta:user-defined>
    <meta:user-defined meta:name="OVERHEIDop.versieInformatie"/>
  </office:meta>
</office:document-meta>
</file>