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afwijking van bestemmingsplan (gemeente Zeewo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om van het geldende bestemmingsplan af te wijken voor de volgende aanvraag:</text:p>
            <text:p text:style-name="common-al">Bouwbedrijf Timmer – plaatsen van een bijgebouw (kliko-home) op het perceel Bosberg 26 tm 44    </text:p>
            <text:p text:style-name="common-al">De aanvraag met de relevante stukken ligt vanaf 14 november 2018 tot en met 27 november 2018 <text:span text:style-name="nadrukvet">ter inzage</text:span> bij de servicebalie van het gemeentehuis. Tijdens deze termijn kunnen belanghebbenden <text:span text:style-name="nadrukvet">zienswijzen</text:span> indienen. Voor nadere informatie kunt u contact opnemen met de behandelend ambtenaar mevrouw M. de Kreek, tel.nr. 036 - 52295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32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afwijking van bestemmingsplan (gemeente Zeewol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22</meta:user-defined>
    <meta:user-defined meta:name="OVERHEIDop.GmbID/DC.identifier">gmb-2018-240322</meta:user-defined>
    <meta:user-defined meta:name="OVERHEID.TaxonomieBeleidsagenda/OVERHEID.category">Ruimte en infrastructuur | Organisatie en beleid</meta:user-defined>
    <meta:user-defined meta:name="OVERHEIDop.referentienummer">18Z000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9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88 483872</meta:user-defined>
    <meta:user-defined meta:name="OVERHEIDop.versieInformatie"/>
  </office:meta>
</office:document-meta>
</file>