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uttershofweg 12 en 14 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november 2018 een aanvraag omgevingsvergunning met <text:span text:style-name="nadrukvet">zaaknummer W-AOV180574 </text:span>hebben ontvangen voor het wijzigien van de indeling winkelruimten op de locatie <text:span text:style-name="nadrukvet">Schuttershofweg 12 en 1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031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1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1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chuttershofweg 12 en 14 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316</meta:user-defined>
    <meta:user-defined meta:name="OVERHEIDop.GmbID/DC.identifier">gmb-2018-240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A 12</meta:user-defined>
    <meta:user-defined meta:name="OVERHEID.PostcodeHuisnummer/OVERHEIDop.postcodeHuisnummer">4538AA 1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327.68 372797.37</meta:user-defined>
    <meta:user-defined meta:name="OVERHEID.EPSG28992/DC.spatial">46320.11 372788.36</meta:user-defined>
    <meta:user-defined meta:name="OVERHEIDop.versieInformatie"/>
  </office:meta>
</office:document-meta>
</file>