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Oude-Tonge, Langeweg 14: plaatsen tijdelijke woonunit, verzenddatum: 25/01/18, referentienummer: Z-17-144901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031</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31</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31</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Oude-Tonge, Langeweg 14: plaatsen tijdelijke woonunit, verzenddatum: 25/01/18, referentienummer: Z-17-1449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031</meta:user-defined>
    <meta:user-defined meta:name="OVERHEIDop.GmbID/DC.identifier">gmb-2018-240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LJ 14</meta:user-defined>
    <meta:user-defined meta:name="OVERHEIDop.woonplaats">Oude-Tonge</meta:user-defined>
    <meta:user-defined meta:name="OVERHEIDop.straatnaam">Lang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1915 413247</meta:user-defined>
    <meta:user-defined meta:name="OVERHEIDop.versieInformatie"/>
  </office:meta>
</office:document-meta>
</file>