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1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18 een omgevingsvergunning verleend voor het verbouwen van het  landhuis op de locatie Leeuwenlaan 12 te 's-Graveland (zaaknummer Z.4577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030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euwenlaan 12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307</meta:user-defined>
    <meta:user-defined meta:name="OVERHEIDop.GmbID/DC.identifier">gmb-2018-240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KB 2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530 472206</meta:user-defined>
    <meta:user-defined meta:name="OVERHEIDop.versieInformatie"/>
  </office:meta>
</office:document-meta>
</file>